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Wingdings" svg:font-family="Wingdings" style:font-pitch="variable" style:font-charset="x-symbol"/>
    <style:font-face style:name="Zapf Dingbats" svg:font-family="'Zapf Dingbats'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TimesNewRomanPSMT" svg:font-family="TimesNewRomanPSMT"/>
    <style:font-face style:name="DejaVu Sans" svg:font-family="'DejaVu Sans'" style:font-pitch="variable"/>
    <style:font-face style:name="Kochi Mincho" svg:font-family="'Kochi Mincho'" style:font-pitch="variable"/>
    <style:font-face style:name="Tahoma" svg:font-family="Tahoma, Lucidasan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Unicode MS" svg:font-family="'Arial Unicode M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margin-left="0.026cm" fo:margin-right="0cm" fo:text-indent="0cm" style:auto-text-indent="false"/>
    </style:style>
    <style:style style:name="P2" style:family="paragraph" style:parent-style-name="Standard">
      <style:paragraph-properties fo:margin-left="-1.005cm" fo:margin-right="0cm" fo:text-indent="0cm" style:auto-text-indent="false"/>
    </style:style>
    <style:style style:name="P3" style:family="paragraph" style:parent-style-name="Standard">
      <style:paragraph-properties fo:margin-left="-1.005cm" fo:margin-right="0cm" fo:text-indent="0cm" style:auto-text-indent="false"/>
      <style:text-properties fo:color="#000000" fo:font-size="12pt" fo:language="fr" fo:country="FR" fo:font-weight="normal" style:font-name-asian="Times New Roman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1.005cm" fo:margin-right="0cm" fo:text-indent="0cm" style:auto-text-indent="false"/>
      <style:text-properties fo:color="#000000" fo:font-size="11pt" fo:language="fr" fo:country="FR" fo:font-weight="normal" style:font-name-asian="Times New Roman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-1.005cm" fo:margin-right="0cm" fo:text-indent="0cm" style:auto-text-indent="false"/>
      <style:text-properties fo:color="#000000" fo:font-size="11pt" fo:language="fr" fo:country="FR" fo:font-weight="bold" style:font-name-asian="Times New Roman" style:font-size-asian="11pt" style:font-weight-asian="bold" style:font-size-complex="11pt"/>
    </style:style>
    <style:style style:name="P6" style:family="paragraph" style:parent-style-name="Standard">
      <style:paragraph-properties fo:margin-left="-1.005cm" fo:margin-right="0cm" fo:text-indent="0cm" style:auto-text-indent="false"/>
      <style:text-properties fo:color="#000000" fo:font-size="11pt" fo:language="fr" fo:country="FR" style:font-name-asian="Times New Roman" style:font-size-asian="11pt" style:font-size-complex="11pt"/>
    </style:style>
    <style:style style:name="P7" style:family="paragraph" style:parent-style-name="Standard">
      <style:paragraph-properties fo:margin-left="-1.005cm" fo:margin-right="0cm" fo:text-indent="0cm" style:auto-text-indent="false"/>
      <style:text-properties fo:color="#000000" fo:font-size="11pt" fo:language="en" fo:country="GB" fo:font-weight="normal" style:font-name-asian="Times New Roman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-1.005cm" fo:margin-right="0cm" fo:text-indent="0cm" style:auto-text-indent="false"/>
      <style:text-properties fo:color="#000000" fo:font-size="10pt" fo:language="fr" fo:country="FR" style:font-name-asian="Times New Roman" style:font-size-asian="10pt"/>
    </style:style>
    <style:style style:name="P9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fo:color="#000000" style:font-name="Times" fo:font-size="11pt" fo:language="fr" fo:country="FR" fo:font-weight="normal" style:font-name-asian="Times New Roman" style:font-size-asian="11pt" style:font-weight-asian="normal" style:font-size-complex="11pt" style:font-weight-complex="bold"/>
    </style:style>
    <style:style style:name="P10" style:family="paragraph" style:parent-style-name="Standard">
      <style:paragraph-properties fo:margin-left="-1.005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-1.032cm" fo:margin-right="0cm" fo:orphans="2" fo:widows="2" fo:hyphenation-ladder-count="no-limit" fo:text-indent="0cm" style:auto-text-indent="false"/>
      <style:text-properties fo:color="#000000" fo:font-size="11pt" fo:language="fr" fo:country="FR" fo:font-weight="normal" style:font-name-asian="Times New Roman" style:font-size-asian="11pt" style:font-weight-asian="normal" style:font-size-complex="11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-1.032cm" fo:margin-right="0cm" fo:orphans="2" fo:widows="2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-1.032cm" fo:margin-right="0cm" fo:orphans="2" fo:widows="2" fo:hyphenation-ladder-count="no-limit" fo:text-indent="0cm" style:auto-text-indent="false"/>
      <style:text-properties fo:font-size="11pt" fo:language="en" fo:country="US" style:font-name-asian="Times New Roman" style:font-size-asian="11pt" style:font-name-complex="TimesNewRomanPSM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-1.005cm" fo:margin-right="0cm" fo:text-indent="-0.026cm" style:auto-text-indent="false">
        <style:tab-stops/>
      </style:paragraph-properties>
    </style:style>
    <style:style style:name="P16" style:family="paragraph" style:parent-style-name="Standard">
      <style:paragraph-properties fo:margin-left="-1.005cm" fo:margin-right="0cm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45cm" fo:margin-right="0cm" fo:text-indent="0cm" style:auto-text-indent="false"/>
      <style:text-properties fo:color="#000000" fo:font-size="11pt" fo:language="fr" fo:country="FR" fo:font-weight="normal" style:font-name-asian="Times New Roman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color="#000000" fo:font-size="10pt" fo:language="fr" fo:country="FR" fo:font-weight="normal" style:font-name-asian="Times New Roman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color="#000000" fo:font-size="15pt" fo:language="fr" fo:country="FR" fo:font-weight="bold" style:font-name-asian="Times New Roman" style:font-size-asian="15pt" style:font-weight-asian="bold" style:font-size-complex="15pt"/>
    </style:style>
    <style:style style:name="P20" style:family="paragraph" style:parent-style-name="Standard" style:master-page-name="Standard">
      <style:paragraph-properties fo:margin-left="0.026cm" fo:margin-right="0cm" fo:text-indent="0cm" style:auto-text-indent="false" style:page-number="auto"/>
      <style:text-properties fo:color="#000000" fo:font-size="15pt" fo:language="fr" fo:country="FR" fo:font-weight="bold" style:font-name-asian="Times New Roman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left="0.026cm" fo:margin-right="0cm" fo:text-indent="0cm" style:auto-text-indent="false">
        <style:tab-stops>
          <style:tab-stop style:position="5.874cm"/>
        </style:tab-stops>
      </style:paragraph-properties>
    </style:style>
    <style:style style:name="P22" style:family="paragraph" style:parent-style-name="Standard">
      <style:paragraph-properties fo:margin-left="0.45cm" fo:margin-right="0cm" fo:text-indent="0cm" style:auto-text-indent="false"/>
      <style:text-properties fo:color="#000000" fo:font-size="11pt" fo:language="fr" fo:country="FR" fo:font-weight="normal" style:font-name-asian="Times New Roman" style:font-size-asian="11pt" style:font-weight-asian="normal" style:font-size-complex="11pt" style:font-weight-complex="normal"/>
    </style:style>
    <style:style style:name="P23" style:family="paragraph" style:parent-style-name="Heading_20_7">
      <style:paragraph-properties fo:margin-left="-1.005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2pt" fo:language="fr" fo:country="FR" fo:font-weight="bold" style:font-name-asian="Times New Roman" style:font-size-asian="12pt" style:font-weight-asian="bold"/>
    </style:style>
    <style:style style:name="T1" style:family="text">
      <style:text-properties fo:color="#000000" style:font-name="Zapf Dingbats" fo:font-size="11pt" fo:language="fr" fo:country="FR" fo:font-weight="bold" style:font-name-asian="Times New Roman" style:font-size-asian="11pt" style:font-weight-asian="bold" style:font-size-complex="11pt" style:font-weight-complex="bold"/>
    </style:style>
    <style:style style:name="T2" style:family="text">
      <style:text-properties fo:color="#000000" style:font-name="Zapf Dingbats" fo:font-size="11pt" fo:language="fr" fo:country="FR" fo:font-weight="normal" style:font-name-asian="Dingbats" style:font-size-asian="11pt" style:font-weight-asian="normal" style:font-name-complex="Dingbats" style:font-size-complex="11pt" style:font-weight-complex="normal"/>
    </style:style>
    <style:style style:name="T3" style:family="text">
      <style:text-properties fo:color="#000000" style:font-name="Zapf Dingbats" fo:font-size="11pt" fo:language="fr" fo:country="FR" style:font-name-asian="Times New Roman" style:font-size-asian="11pt" style:font-size-complex="11pt"/>
    </style:style>
    <style:style style:name="T4" style:family="text">
      <style:text-properties fo:color="#000000" style:font-name="Zapf Dingbats" fo:language="fr" fo:country="FR" style:font-name-asian="Times New Roman"/>
    </style:style>
    <style:style style:name="T5" style:family="text">
      <style:text-properties fo:color="#000000" fo:font-size="11pt" fo:language="fr" fo:country="FR" fo:font-weight="normal" style:font-name-asian="Times New Roman" style:font-size-asian="11pt" style:font-weight-asian="normal" style:font-size-complex="11pt" style:font-weight-complex="normal"/>
    </style:style>
    <style:style style:name="T6" style:family="text">
      <style:text-properties fo:color="#000000" fo:font-size="11pt" fo:language="fr" fo:country="FR" style:font-name-asian="Times New Roman" style:font-size-asian="11pt" style:font-size-complex="11pt"/>
    </style:style>
    <style:style style:name="T7" style:family="text">
      <style:text-properties fo:color="#000000" fo:font-size="11pt" fo:language="fr" fo:country="FR" fo:font-weight="bold" style:font-name-asian="Times New Roman" style:font-size-asian="11pt" style:font-weight-asian="bold" style:font-size-complex="11pt" style:font-weight-complex="bold"/>
    </style:style>
    <style:style style:name="T8" style:family="text">
      <style:text-properties fo:color="#000000" style:font-name="Dingbats" fo:font-size="11pt" fo:language="fr" fo:country="FR" fo:font-weight="normal" style:font-name-asian="Dingbats" style:font-size-asian="11pt" style:font-weight-asian="normal" style:font-name-complex="Dingbats" style:font-size-complex="11pt" style:font-weight-complex="normal"/>
    </style:style>
    <style:style style:name="T9" style:family="text">
      <style:text-properties fo:color="#000000" style:font-name="Dingbats" fo:font-size="11pt" fo:language="fr" fo:country="FR" style:font-name-asian="Dingbats" style:font-size-asian="11pt" style:font-name-complex="Dingbats" style:font-size-complex="11pt"/>
    </style:style>
    <style:style style:name="T10" style:family="text">
      <style:text-properties fo:color="#000000" style:font-name="Times" fo:language="fr" fo:country="FR" fo:font-weight="normal" style:font-name-asian="Times New Roman" style:font-weight-asian="normal" style:font-weight-complex="bold"/>
    </style:style>
    <style:style style:name="T11" style:family="text">
      <style:text-properties fo:color="#000000" style:font-name="Times" fo:language="fr" fo:country="FR" fo:font-weight="bold" style:font-name-asian="Times New Roman" style:font-weight-asian="bold" style:font-weight-complex="bold"/>
    </style:style>
    <style:style style:name="T12" style:family="text">
      <style:text-properties fo:color="#000000" fo:language="fr" fo:country="FR" style:font-name-asian="Times New Roman"/>
    </style:style>
    <style:style style:name="T13" style:family="text">
      <style:text-properties fo:color="#000000" fo:language="fr" fo:country="FR" fo:font-weight="normal" style:font-name-asian="Times New Roman" style:font-weight-asian="normal" style:font-weight-complex="normal"/>
    </style:style>
    <style:style style:name="T14" style:family="text">
      <style:text-properties fo:color="#000000" fo:language="en" fo:country="GB" fo:font-weight="normal" style:font-name-asian="Times New Roman" style:font-weight-asian="normal" style:font-weight-complex="normal"/>
    </style:style>
    <style:style style:name="T15" style:family="text">
      <style:text-properties fo:color="#000000" fo:language="en" fo:country="GB" fo:font-style="italic" fo:font-weight="normal" style:font-name-asian="Times New Roman" style:font-style-asian="italic" style:font-weight-asian="normal" style:font-weight-complex="normal"/>
    </style:style>
    <style:style style:name="T16" style:family="text">
      <style:text-properties fo:color="#000000" fo:language="en" fo:country="GB" fo:font-weight="bold" style:font-name-asian="Times New Roman" style:font-weight-asian="bold" style:font-weight-complex="bold"/>
    </style:style>
    <style:style style:name="T17" style:family="text">
      <style:text-properties fo:color="#000000" style:font-name="Times New Roman" fo:font-size="11pt" fo:language="fr" fo:country="FR" fo:font-weight="normal" style:font-name-asian="Times New Roman" style:font-size-asian="11pt" style:font-weight-asian="normal" style:font-size-complex="11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 New Roman" style:font-weight-asian="bold" style:font-name-complex="TimesNewRomanPS-BoldMT" style:font-weight-complex="bold"/>
    </style:style>
    <style:style style:name="T20" style:family="text">
      <style:text-properties style:font-name-asian="Times New Roman" style:font-name-complex="TimesNewRomanPSMT"/>
    </style:style>
    <style:style style:name="T21" style:family="text">
      <style:text-properties fo:language="en" fo:country="US" style:font-name-asian="Times New Roman" style:font-name-complex="TimesNewRomanPSMT"/>
    </style:style>
    <style:style style:name="T22" style:family="text">
      <style:text-properties fo:language="en" fo:country="US" style:font-name-complex="TimesNewRomanPSMT"/>
    </style:style>
    <style:style style:name="T23" style:family="text">
      <style:text-properties style:font-name-complex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atrick HAUTRIVE</text:p>
      <text:p text:style-name="P21"><text:span text:style-name="T1"> </text:span><text:span text:style-name="T17">Crec'h Allot</text:span></text:p>
      <text:p text:style-name="P17">Route du Pourquéo</text:p>
      <text:p text:style-name="P17">22300 Lannion France</text:p>
      <text:p text:style-name="P1"><text:span text:style-name="T2"></text:span><text:span text:style-name="T5"> 06.06.44.41.07</text:span></text:p>
      <text:p text:style-name="P1"><text:span text:style-name="T8"></text:span><text:span text:style-name="T5"> </text:span><text:a xlink:type="simple" xlink:href="mailto:pamaloha@free.fr">pamaloha@free.fr</text:a></text:p>
      <text:p text:style-name="P19">Administrateur Linux</text:p>
      <text:p text:style-name="P18">(Systèmes &amp; Réseaux Technicien Formateur)</text:p>
      <text:p text:style-name="P18"/>
      <text:p text:style-name="P11"><text:span text:style-name="T10">Je souhaite participer à un projet </text:span><text:span text:style-name="T11">Open Source</text:span><text:span text:style-name="T10"> dans un environnement </text:span><text:span text:style-name="T11">Linux</text:span><text:span text:style-name="T10">. Je propose de mettre en œuvre mes compétences des </text:span><text:span text:style-name="T11">systèmes</text:span><text:span text:style-name="T10"> et des </text:span><text:span text:style-name="T11">réseaux</text:span><text:span text:style-name="T10">. (installation, configuration, services, réseaux, scripting,...). </text:span><text:span text:style-name="T11">Bilingue Anglais</text:span><text:span text:style-name="T10">.</text:span></text:p>
      <text:p text:style-name="P9"/>
      <text:h text:style-name="P23" text:outline-level="7">Formation Initiale</text:h>
      <text:p text:style-name="P3"/>
      <text:p text:style-name="P4">1994<text:tab/><text:tab/>Stages en Communication Systémique et Interpersonnelle chez DEFACTO et DRH</text:p>
      <text:p text:style-name="P4"><text:tab/><text:tab/>PNL, Analyse Transactionnelle, Ecoute Active</text:p>
      <text:p text:style-name="P4">1986<text:tab/><text:tab/>MAITRISE es SCIENCES ECONOMIQUES à l'Université de Paris 1 Panthéon Sorbonne</text:p>
      <text:p text:style-name="P4">1982<text:tab/><text:tab/>Baccalauréat américain, étudiant AFS à la Topeka High School dans le Kansas</text:p>
      <text:p text:style-name="P4">1981<text:tab/><text:tab/>Baccalauréat B Collège Saint Adjutor en Normandie</text:p>
      <text:p text:style-name="P4"/>
      <text:h text:style-name="P23" text:outline-level="7">Formation Informatique</text:h>
      <text:p text:style-name="P5"/>
      <text:p text:style-name="P4">2002<text:tab/><text:tab/>Administration et Sécurité des Réseaux – Association ESIG Formation</text:p>
      <text:p text:style-name="P4">2000<text:tab/><text:tab/>Administration des réseaux WINDOWS NT SERVER <text:s/>– IBF CEGOS</text:p>
      <text:p text:style-name="P4"><text:tab/><text:tab/>Formation MCSE et certification MCP sur Windows NT4 Server (Microsoft Certified Professionnal)</text:p>
      <text:p text:style-name="P4">1998<text:tab/><text:tab/>Analyse et programmation informatique - AFCEPF</text:p>
      <text:p text:style-name="P4"><text:tab/><text:tab/>Développement de trois projets informatiques : un annuaire, un IRC et une base de données</text:p>
      <text:p text:style-name="P6"/>
      <text:h text:style-name="P23" text:outline-level="7">Expérience Professionnelle</text:h>
      <text:p text:style-name="P4"/>
      <text:p text:style-name="P13">2007<text:tab/><text:tab/><text:span text:style-name="T19">Technicien d'installation </text:span><text:span text:style-name="T20">– TOPINFO pour CHEVREUX de VIRIEU</text:span></text:p>
      <text:p text:style-name="P14"><text:tab/><text:tab/>Installation réseaux (ILO, ALOM, Open Boot Prompt, JUMPSTART 8, 9 et 10)</text:p>
      <text:p text:style-name="P13"><text:span text:style-name="T21"><text:tab/><text:tab/></text:span><text:span text:style-name="T20">Brassage &amp; Maintenance (SUN SOLARIS V120, V210, HP PROLIANTL360G5)</text:span></text:p>
      <text:p text:style-name="P12"><text:span text:style-name="T23"><text:tab/><text:tab/>Système Linux </text:span><text:span text:style-name="T22">Red Hat (AS3, AS4), Linux Ubuntu, Lotus Notes</text:span></text:p>
      <text:p text:style-name="P4">2003<text:tab/><text:tab/><text:span text:style-name="T18">Responsable de l'association P:l:o:u:g</text:span></text:p>
      <text:p text:style-name="P4"><text:tab/><text:tab/>Association loi 1901 regroupant les utilisateurs de Logiciels Libres dans les Côtes d'Armor.</text:p>
      <text:p text:style-name="P2"><text:span text:style-name="T5"><text:tab/><text:tab/>Organisation de conférences et de débats sur les Logiciels Libres: <text:s/></text:span><text:a xlink:type="simple" xlink:href="http://ploug.eu.org/"><text:span text:style-name="Internet_20_link"><text:span text:style-name="T5">http://ploug.eu.org</text:span></text:span></text:a></text:p>
      <text:p text:style-name="P4">1995<text:tab/><text:tab/><text:span text:style-name="T18">Chargé de communication - PUBLICIS</text:span></text:p>
      <text:p text:style-name="P4"><text:tab/><text:tab/>Rédaction en anglais d’une analyse des parts de voix des constructeurs informatiques.</text:p>
      <text:p text:style-name="P4"><text:tab/><text:tab/>Gestion des Plans-Medias du budget européen de DIGITAL.</text:p>
      <text:p text:style-name="P4">1993<text:tab/><text:tab/><text:span text:style-name="T18">Attaché de direction - ARGUS de la PRESSE</text:span></text:p>
      <text:p text:style-name="P4"><text:tab/><text:tab/>Conception et mise en œuvre d'une étude de satisfaction et de prospection auprès de la <text:tab/><text:tab/><text:tab/><text:tab/><text:tab/>clientèle. Développement d'une revue de presse hebdomadaire pour HEINEKEN.</text:p>
      <text:p text:style-name="P4">1991<text:tab/><text:tab/><text:span text:style-name="T18">Professeur d’économie - INSEEC</text:span></text:p>
      <text:p text:style-name="P4"><text:tab/><text:tab/>Enseignement à trois classes de première année, préparation et correction des examens.</text:p>
      <text:p text:style-name="P4">1990<text:tab/><text:tab/><text:span text:style-name="T18">Chargé d’étude - INFRATEST FRANCE</text:span></text:p>
      <text:p text:style-name="P4"><text:tab/><text:tab/>Interview des responsables informatiques des entreprises françaises.</text:p>
      <text:p text:style-name="P7">1989<text:tab/><text:tab/><text:span text:style-name="T18">Administrateur Back Office - SUMITOMO BANK</text:span></text:p>
      <text:p text:style-name="P4"><text:tab/><text:tab/>Gestion des paiements et des procédures administratives japonaises pour les opérations de <text:tab/><text:tab/><text:tab/><text:tab/>changes. Rédaction d’un guide de l’utilisateur pour un progiciel de paiement de la CCBP.</text:p>
      <text:p text:style-name="P10"><text:span text:style-name="T14">1988</text:span><text:span text:style-name="T15"><text:tab/><text:tab/></text:span><text:span text:style-name="T16">Assistant market-maker - CNCA</text:span></text:p>
      <text:p text:style-name="P10"><text:span text:style-name="T14"><text:tab/><text:tab/></text:span><text:span text:style-name="T13">Administration des opérations d’achats et de ventes sur les marchés OAT et MATIF.</text:span></text:p>
      <text:p text:style-name="P4">1987<text:tab/><text:tab/><text:span text:style-name="T18">Chargé des relations extérieures - Association AMOFIB</text:span></text:p>
      <text:p text:style-name="P4"><text:tab/><text:tab/>Organisation d’un colloque sur le thème de la régulation monétaire par les taux d’intérêts.</text:p>
      <text:p text:style-name="P4"/>
      <text:h text:style-name="P23" text:outline-level="7">Expérience Extra Professionnelle</text:h>
      <text:p text:style-name="P8"/>
      <text:p text:style-name="P15"><text:span text:style-name="T3"><text:tab/><text:tab/></text:span><text:span text:style-name="T6">Création d’un site Internet pédagogique sur le monde binaire </text:span><text:a xlink:type="simple" xlink:href="http://hautrive.free.fr/"><text:span text:style-name="Internet_20_link"><text:span text:style-name="T7">http://hautrive.free.fr</text:span></text:span></text:a></text:p>
      <text:p text:style-name="P15"><text:span text:style-name="T9"><text:tab/><text:tab/></text:span><text:span text:style-name="T6">Fondation de l'association P:l:o:u:g dans les Côtes d'Armor (</text:span><text:a xlink:type="simple" xlink:href="http://ploug.eu.org/"><text:span text:style-name="Internet_20_link"><text:span text:style-name="T7">http://ploug.eu.org</text:span></text:span></text:a><text:span text:style-name="T6">)</text:span></text:p>
      <text:p text:style-name="P16"><text:span text:style-name="T4"><text:tab/><text:tab/></text:span><text:span text:style-name="T13">Voyages</text:span><text:span text:style-name="T12">, cinéma, </text:span><text:span text:style-name="T13">écriture</text:span><text:span text:style-name="T12">, jardinage, pratiques sportiv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Wingdings" svg:font-family="Wingdings" style:font-pitch="variable" style:font-charset="x-symbol"/>
    <style:font-face style:name="Zapf Dingbats" svg:font-family="'Zapf Dingbats'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TimesNewRomanPSMT" svg:font-family="TimesNewRomanPSMT"/>
    <style:font-face style:name="DejaVu Sans" svg:font-family="'DejaVu Sans'" style:font-pitch="variable"/>
    <style:font-face style:name="Kochi Mincho" svg:font-family="'Kochi Mincho'" style:font-pitch="variable"/>
    <style:font-face style:name="Tahoma" svg:font-family="Tahoma, Lucidasan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Unicode MS" svg:font-family="'Arial Unicode M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fr" fo:country="FR" style:font-name-asian="Times New Roman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Kochi Mincho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.998cm" fo:text-indent="0cm" style:auto-text-indent="false" fo:padding-left="0cm" fo:padding-right="0cm" fo:padding-top="0cm" fo:padding-bottom="0.035cm" fo:border-left="none" fo:border-right="none" fo:border-top="none" fo:border-bottom="0.06pt solid #000000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2.487cm" fo:margin-right="0.499cm" fo:text-indent="0.002cm" style:auto-text-indent="false" fo:keep-with-next="always"/>
      <style:text-properties fo:color="#000000" fo:font-size="11pt" fo:language="en" fo:country="GB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.499cm" fo:text-indent="0cm" style:auto-text-indent="false" fo:padding-left="0cm" fo:padding-right="0cm" fo:padding-top="0cm" fo:padding-bottom="0.035cm" fo:border-left="none" fo:border-right="none" fo:border-top="none" fo:border-bottom="0.06pt solid #0000ff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-1cm" fo:margin-right="0.499cm" fo:text-indent="1cm" style:auto-text-indent="false" fo:keep-with-next="always"/>
      <style:text-properties fo:color="#808080"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998cm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8cm" fo:margin-right="0.499cm" fo:text-indent="0cm" style:auto-text-indent="false" fo:padding-left="0cm" fo:padding-right="0cm" fo:padding-top="0cm" fo:padding-bottom="0.035cm" fo:border-left="none" fo:border-right="none" fo:border-top="none" fo:border-bottom="0.06pt solid #808080" fo:keep-with-next="always"/>
      <style:text-properties fo:color="#808080"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-1cm" fo:margin-right="0.499cm" fo:text-indent="0.002cm" style:auto-text-indent="false" fo:padding-left="0cm" fo:padding-right="0cm" fo:padding-top="0cm" fo:padding-bottom="0.035cm" fo:border-left="none" fo:border-right="none" fo:border-top="none" fo:border-bottom="0.06pt solid #808080" fo:keep-with-next="always"/>
      <style:text-properties fo:color="#808080"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-1cm" fo:margin-right="0.499cm" fo:text-indent="0.002cm" style:auto-text-indent="false" fo:padding-left="0cm" fo:padding-right="0cm" fo:padding-top="0cm" fo:padding-bottom="0.035cm" fo:border-left="none" fo:border-right="none" fo:border-top="none" fo:border-bottom="0.06pt solid #808080" fo:keep-with-next="always"/>
      <style:text-properties fo:color="#808080" fo:font-size="11pt" fo:font-weight="bold" style:font-size-asian="11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Police_20_par_20_défaut" style:display-name="WW-Police par défaut" style:family="text"/>
    <style:style style:name="WW8Num1z0" style:family="text">
      <style:text-properties fo:color="#0000ff" style:font-name="Symbol" fo:font-size="12pt" fo:font-weight="bold" style:font-size-asian="12pt" style:font-weight-asian="bold"/>
    </style:style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fo:color="#000000" fo:font-weight="normal" style:font-weight-asian="normal"/>
    </style:style>
    <style:style style:name="WW8Num7z0" style:family="text">
      <style:text-properties fo:color="#808080" fo:font-weight="bold" style:font-weight-asian="bold"/>
    </style:style>
    <style:style style:name="WW8Num10z0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fo:font-weight="bold" style:font-weight-asian="bold"/>
    </style:style>
    <style:style style:name="WW8Num21z0" style:family="text">
      <style:text-properties style:font-name="Symbol"/>
    </style:style>
    <style:style style:name="WW8Num23z0" style:family="text">
      <style:text-properties fo:color="#0000ff" style:font-name="Symbol" fo:font-size="12pt" fo:font-weight="bold" style:font-size-asian="12pt" style:font-weight-asian="bold"/>
    </style:style>
    <style:style style:name="WW8Num24z0" style:family="text">
      <style:text-properties fo:color="#ffff00" style:font-name="Wingdings" fo:font-size="10pt" fo:font-weight="normal" style:font-size-asian="10pt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prefix="." style:num-format="1">
        <style:list-level-properties text:space-before="1cm" text:min-label-width="0.4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 text:space-before="1cm" text:min-label-width="0.499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101cm" fo:margin-left="2cm" fo:margin-right="0.501cm" style:writing-mode="lr-tb" style:layout-grid-color="#c0c0c0" style:layout-grid-lines="26" style:layout-grid-base-height="0.423cm" style:layout-grid-ruby-height="0.635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Patrick HAUTRIVE</dc:title>
    <meta:initial-creator>HAUTRIVE</meta:initial-creator>
    <meta:creation-date>2002-02-21T21:23:00</meta:creation-date>
    <dc:date>2011-11-14T18:11:16.44</dc:date>
    <meta:print-date>2006-10-04T14:56:00</meta:print-date>
    <dc:language>fr-FR</dc:language>
    <meta:editing-cycles>36</meta:editing-cycles>
    <meta:editing-duration>PT1H55M32S</meta:editing-duration>
    <meta:document-statistic meta:table-count="0" meta:image-count="0" meta:object-count="0" meta:page-count="1" meta:paragraph-count="48" meta:word-count="425" meta:character-count="3072" meta:non-whitespace-character-count="2633"/>
    <meta:user-defined meta:name="Info 1"/>
    <meta:user-defined meta:name="Info 2"/>
    <meta:user-defined meta:name="Info 3"/>
    <meta:user-defined meta:name="Info 4"/>
  </office:meta>
</office:document-meta>
</file>